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Gentium Basic" svg:font-family="'Gentium Basic'" style:font-pitch="variable"/>
    <style:font-face style:name="SimSun" svg:font-family="SimSun"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P6" style:family="paragraph" style:parent-style-name="Standard">
      <style:paragraph-properties fo:line-height="150%" fo:text-align="justify" style:justify-single-word="false"/>
      <style:text-properties style:font-name="Verdana1" fo:font-size="11pt" style:font-size-asian="11pt" style:font-size-complex="11pt"/>
    </style:style>
    <style:style style:name="P7" style:family="paragraph" style:parent-style-name="Standard">
      <style:paragraph-properties fo:line-height="150%" fo:text-align="justify" style:justify-single-word="false"/>
      <style:text-properties style:font-name="Verdana1" fo:font-size="11pt" officeooo:paragraph-rsid="00c0d339" style:font-size-asian="11pt" style:font-size-complex="11pt"/>
    </style:style>
    <style:style style:name="P8" style:family="paragraph" style:parent-style-name="Standard">
      <style:paragraph-properties fo:line-height="150%" fo:text-align="justify" style:justify-single-word="false"/>
      <style:text-properties style:font-name="Verdana1" fo:font-size="11pt" fo:font-weight="bold" style:font-size-asian="11pt" style:font-weight-asian="bold" style:font-size-complex="11pt" style:font-weight-complex="bold"/>
    </style:style>
    <style:style style:name="P9" style:family="paragraph" style:parent-style-name="Standard">
      <style:paragraph-properties fo:line-height="150%" fo:text-align="center" style:justify-single-word="false"/>
      <style:text-properties style:font-name="Verdana1" fo:font-size="12pt" fo:font-style="normal" fo:font-weight="bold" officeooo:paragraph-rsid="00bfb33f" style:font-size-asian="12pt" style:font-style-asian="normal" style:font-weight-asian="bold" style:font-size-complex="12pt"/>
    </style:style>
    <style:style style:name="P10"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Verdana1" fo:font-size="12pt" fo:font-weight="bold" officeooo:paragraph-rsid="00c0d339"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Verdana" fo:font-size="11pt" fo:font-style="normal" fo:text-shadow="none" fo:font-weight="bold" officeooo:rsid="0008e6d4" officeooo:paragraph-rsid="00bfb33f" style:font-size-asian="11pt" style:font-style-asian="normal" style:font-weight-asian="bold" style:font-name-complex="Verdana1" style:font-size-complex="11pt"/>
    </style:style>
    <style:style style:name="P13" style:family="paragraph" style:parent-style-name="Standard">
      <style:paragraph-properties fo:line-height="150%" fo:text-align="center" style:justify-single-word="false"/>
      <style:text-properties style:font-name="Verdana" fo:font-size="12pt" fo:font-style="normal" fo:text-shadow="none" fo:font-weight="normal" officeooo:rsid="0015c946" officeooo:paragraph-rsid="00bfb33f" style:font-size-asian="12pt" style:font-style-asian="normal" style:font-weight-asian="normal" style:font-name-complex="Verdana1" style:font-size-complex="12pt" style:font-weight-complex="normal"/>
    </style:style>
    <style:style style:name="P14" style:family="paragraph" style:parent-style-name="Standard">
      <style:paragraph-properties fo:line-height="150%" fo:text-align="justify" style:justify-single-word="false" style:writing-mode="lr-tb"/>
      <style:text-properties officeooo:paragraph-rsid="00bfb33f"/>
    </style:style>
    <style:style style:name="P15" style:family="paragraph" style:parent-style-name="Standard">
      <style:paragraph-properties fo:margin-top="0cm" fo:margin-bottom="0cm" loext:contextual-spacing="false" fo:line-height="150%" fo:text-align="justify" style:justify-single-word="false" style:writing-mode="lr-tb"/>
      <style:text-properties fo:color="#0053a8" style:font-name="Verdana" fo:font-size="11pt" fo:font-style="italic" fo:font-weight="bold" officeooo:paragraph-rsid="00bfb33f" style:font-size-asian="11pt" style:font-style-asian="italic" style:font-weight-asian="bold"/>
    </style:style>
    <style:style style:name="P16" style:family="paragraph" style:parent-style-name="Standard">
      <style:paragraph-properties fo:margin-top="0cm" fo:margin-bottom="0cm" loext:contextual-spacing="false" fo:line-height="150%" fo:text-align="justify" style:justify-single-word="false" style:writing-mode="lr-tb"/>
      <style:text-properties officeooo:paragraph-rsid="00bfb33f"/>
    </style:style>
    <style:style style:name="P17" style:family="paragraph" style:parent-style-name="Standard" style:master-page-name="">
      <loext:graphic-properties draw:fill="none"/>
      <style:paragraph-properties fo:margin-left="0cm" fo:margin-right="0cm" fo:margin-top="0cm" fo:margin-bottom="0.282cm" loext:contextual-spacing="false" fo:line-height="150%" fo:text-align="justify" style:justify-single-word="false" fo:orphans="2" fo:widows="2" fo:text-indent="0cm" style:auto-text-indent="false" style:page-number="auto" fo:background-color="transparent" style:writing-mode="lr-tb">
        <style:tab-stops>
          <style:tab-stop style:position="0.609cm"/>
        </style:tab-stops>
      </style:paragraph-properties>
      <style:text-properties style:font-name="Verdana1" fo:font-size="11pt" officeooo:paragraph-rsid="00c0d339" style:font-size-asian="11pt" style:font-size-complex="11pt"/>
    </style:style>
    <style:style style:name="P18" style:family="paragraph" style:parent-style-name="Standard" style:master-page-name="Standard">
      <style:paragraph-properties fo:line-height="150%" fo:text-align="center" style:justify-single-word="false" style:page-number="auto"/>
      <style:text-properties fo:font-size="12pt" officeooo:paragraph-rsid="00bfb33f" style:font-size-asian="12pt" style:font-size-complex="12pt"/>
    </style:style>
    <style:style style:name="P19" style:family="paragraph" style:parent-style-name="Standard">
      <style:paragraph-properties fo:line-height="150%" fo:text-align="justify" style:justify-single-word="false"/>
      <style:text-properties style:font-name="Verdana1" fo:font-size="11pt" fo:font-style="normal" fo:text-shadow="none" fo:font-weight="bold" officeooo:rsid="0008e6d4" officeooo:paragraph-rsid="00bfb33f" style:font-size-asian="11pt" style:font-style-asian="normal" style:font-weight-asian="bold" style:font-name-complex="Verdana1" style:font-size-complex="11pt" style:font-weight-complex="bold"/>
    </style:style>
    <style:style style:name="P20" style:family="paragraph" style:parent-style-name="Standard">
      <style:paragraph-properties fo:line-height="150%" fo:text-align="justify" style:justify-single-word="false"/>
      <style:text-properties style:font-name="Verdana1" fo:font-size="11pt" fo:font-style="normal" fo:text-shadow="none" fo:font-weight="bold" officeooo:rsid="00cea680" officeooo:paragraph-rsid="00cea680" style:font-size-asian="11pt" style:font-style-asian="normal" style:font-weight-asian="bold" style:font-name-complex="Verdana1" style:font-size-complex="11pt" style:font-weight-complex="bold"/>
    </style:style>
    <style:style style:name="T1" style:family="text">
      <style:text-properties officeooo:rsid="00ba9eee"/>
    </style:style>
    <style:style style:name="T2" style:family="text">
      <style:text-properties style:use-window-font-color="true" style:font-name="Verdana" fo:font-size="11pt" fo:language="es" fo:country="SV" fo:font-style="normal" fo:font-weight="bold" officeooo:rsid="001956fc" style:letter-kerning="true" style:font-name-asian="SimSun" style:font-size-asian="11pt" style:language-asian="zh" style:country-asian="CN" style:font-style-asian="normal" style:font-weight-asian="bold" style:font-name-complex="Lucida Sans" style:font-size-complex="12pt" style:language-complex="hi" style:country-complex="IN" style:font-style-complex="normal"/>
    </style:style>
    <style:style style:name="T3" style:family="text">
      <style:text-properties style:use-window-font-color="true" style:font-name="Verdana" fo:language="es" fo:country="SV" fo:font-style="normal" fo:text-shadow="none" fo:font-weight="normal" officeooo:rsid="001248ba" style:letter-kerning="true" style:font-name-asian="SimSun" style:language-asian="zh" style:country-asian="CN" style:font-style-asian="normal" style:font-weight-asian="normal" style:font-name-complex="Verdana1" style:language-complex="hi" style:country-complex="IN" style:font-weight-complex="normal"/>
    </style:style>
    <style:style style:name="T4" style:family="text">
      <style:text-properties style:use-window-font-color="true" style:font-name="Verdana" fo:language="es" fo:country="SV" fo:font-style="normal" fo:text-shadow="none" fo:font-weight="normal" officeooo:rsid="00c0c527" style:letter-kerning="true" style:font-name-asian="SimSun" style:language-asian="zh" style:country-asian="CN" style:font-style-asian="normal" style:font-weight-asian="normal" style:font-name-complex="Verdana1" style:language-complex="hi" style:country-complex="IN" style:font-weight-complex="normal"/>
    </style:style>
    <style:style style:name="T5" style:family="text">
      <style:text-properties style:font-name="Verdana" fo:font-size="11pt" fo:font-style="normal" fo:font-weight="normal" style:font-size-asian="11pt" style:font-style-asian="normal" style:font-weight-asian="normal"/>
    </style:style>
    <style:style style:name="T6" style:family="text">
      <style:text-properties style:font-name="Verdana" fo:font-size="11pt" fo:font-style="normal" fo:font-weight="normal" officeooo:rsid="0013e562" style:font-size-asian="11pt" style:font-style-asian="normal" style:font-weight-asian="normal"/>
    </style:style>
    <style:style style:name="T7" style:family="text">
      <style:text-properties style:font-name="Verdana" fo:font-size="11pt" fo:font-style="normal" style:font-size-asian="11pt" style:font-style-asian="normal"/>
    </style:style>
    <style:style style:name="T8" style:family="text">
      <style:text-properties style:font-name="Verdana" fo:font-size="11pt" fo:font-style="normal" officeooo:rsid="00c0d339" style:font-size-asian="11pt" style:font-style-asian="normal"/>
    </style:style>
    <style:style style:name="T9" style:family="text">
      <style:text-properties style:font-name="Verdana" fo:font-size="11pt" fo:font-style="normal" officeooo:rsid="00c56472" style:font-size-asian="11pt" style:font-style-asian="normal"/>
    </style:style>
    <style:style style:name="T10" style:family="text">
      <style:text-properties style:font-name="Verdana" fo:font-size="11pt" fo:font-style="normal" fo:font-weight="bold" style:font-size-asian="11pt" style:font-style-asian="normal" style:font-weight-asian="bold"/>
    </style:style>
    <style:style style:name="T11" style:family="text">
      <style:text-properties style:font-name="Verdana" fo:font-size="11pt" fo:font-style="normal" fo:font-weight="bold" officeooo:rsid="00c12f1a" style:font-size-asian="11pt" style:font-style-asian="normal" style:font-weight-asian="bold"/>
    </style:style>
    <style:style style:name="T12" style:family="text">
      <style:text-properties style:font-name="Verdana" fo:font-size="11pt" style:font-size-asian="11pt"/>
    </style:style>
    <style:style style:name="T13" style:family="text">
      <style:text-properties style:font-name="Verdana" fo:font-size="11pt" officeooo:rsid="001956fc" style:font-size-asian="11pt"/>
    </style:style>
    <style:style style:name="T14" style:family="text">
      <style:text-properties style:font-name="Verdana" fo:font-size="11pt" fo:font-style="italic" style:font-size-asian="11pt" style:font-style-asian="italic"/>
    </style:style>
    <style:style style:name="T15" style:family="text">
      <style:text-properties style:font-name="Verdana" fo:font-style="normal" fo:text-shadow="none" fo:font-weight="normal" officeooo:rsid="0015c946" style:font-style-asian="normal" style:font-weight-asian="normal" style:font-name-complex="Verdana1" style:font-weight-complex="normal"/>
    </style:style>
    <style:style style:name="T16" style:family="text">
      <style:text-properties style:font-name="Verdana" fo:font-style="normal" fo:text-shadow="none" fo:font-weight="normal" officeooo:rsid="0008e6d4" style:font-style-asian="normal" style:font-weight-asian="normal" style:font-name-complex="Verdana1" style:font-weight-complex="normal"/>
    </style:style>
    <style:style style:name="T17" style:family="text">
      <style:text-properties style:font-name="Verdana" fo:font-style="normal" fo:text-shadow="none" fo:font-weight="normal" officeooo:rsid="001956fc" style:font-style-asian="normal" style:font-weight-asian="normal" style:font-name-complex="Verdana1" style:font-weight-complex="normal"/>
    </style:style>
    <style:style style:name="T18" style:family="text">
      <style:text-properties style:font-name="Verdana" fo:font-style="normal" fo:text-shadow="none" fo:font-weight="normal" officeooo:rsid="00c0c527" style:font-style-asian="normal" style:font-weight-asian="normal" style:font-name-complex="Verdana1" style:font-weight-complex="normal"/>
    </style:style>
    <style:style style:name="T19" style:family="text">
      <style:text-properties officeooo:rsid="0016f420"/>
    </style:style>
    <style:style style:name="T20" style:family="text">
      <style:text-properties fo:color="#0053a8" style:font-name="Verdana" fo:font-size="11pt" fo:font-style="italic" fo:font-weight="bold" style:font-size-asian="11pt" style:font-style-asian="italic" style:font-weight-asian="bold"/>
    </style:style>
    <style:style style:name="T21" style:family="text">
      <style:text-properties fo:color="#000000" style:font-name="Verdana" fo:font-size="11pt" fo:language="es" fo:country="AR" fo:font-weight="bold" officeooo:rsid="001956fc" style:font-name-asian="Verdana1" style:font-size-asian="11pt" style:font-weight-asian="bold" style:font-size-complex="11pt" style:font-weight-complex="bold"/>
    </style:style>
    <style:style style:name="T22" style:family="text">
      <style:text-properties fo:color="#000000" style:font-name="Verdana" fo:font-size="11pt" fo:language="es" fo:country="AR" fo:font-weight="bold" officeooo:rsid="00c0c527" style:font-name-asian="Verdana1" style:font-size-asian="11pt" style:font-weight-asian="bold" style:font-size-complex="11pt" style:font-weight-complex="bold"/>
    </style:style>
    <style:style style:name="T23" style:family="text">
      <style:text-properties fo:color="#000000" style:font-name="Verdana" fo:font-size="11pt" fo:language="es" fo:country="AR" officeooo:rsid="001956fc" style:font-name-asian="Verdana1" style:font-size-asian="11pt" style:font-size-complex="11pt"/>
    </style:style>
    <style:style style:name="T24" style:family="text">
      <style:text-properties fo:color="#000000" style:font-name="Verdana" fo:font-size="11pt" fo:language="es" fo:country="AR" officeooo:rsid="00c0c527" style:font-name-asian="Verdana1" style:font-size-asian="11pt" style:font-size-complex="11pt"/>
    </style:style>
    <style:style style:name="T25" style:family="text">
      <style:text-properties fo:color="#000000" style:font-name="Verdana" fo:font-size="11pt" fo:language="es" fo:country="AR" officeooo:rsid="00c28696" style:font-name-asian="Verdana1" style:font-size-asian="11pt" style:font-size-complex="11pt"/>
    </style:style>
    <style:style style:name="T26" style:family="text">
      <style:text-properties fo:color="#000000" style:font-name="Verdana" fo:font-size="11pt" fo:language="es" fo:country="AR" officeooo:rsid="00c0c527" style:font-name-asian="Verdana1" style:font-size-asian="11pt" style:font-name-complex="Times New Roman" style:font-size-complex="11pt" style:language-complex="ar" style:country-complex="SA"/>
    </style:style>
    <style:style style:name="T27" style:family="text">
      <style:text-properties fo:font-weight="bold" style:font-weight-asian="bold" style:font-weight-complex="bold"/>
    </style:style>
    <style:style style:name="T28" style:family="text">
      <style:text-properties fo:font-weight="bold" officeooo:rsid="00cb88d0" style:font-weight-asian="bold" style:font-weight-complex="bold"/>
    </style:style>
    <style:style style:name="T29" style:family="text">
      <style:text-properties officeooo:rsid="00c0d339"/>
    </style:style>
    <style:style style:name="T30" style:family="text">
      <style:text-properties fo:font-style="normal" fo:font-weight="normal" style:font-style-asian="normal" style:font-weight-asian="normal" style:font-weight-complex="normal"/>
    </style:style>
    <style:style style:name="T31" style:family="text">
      <style:text-properties fo:font-style="normal" fo:font-weight="normal" officeooo:rsid="00c9c9a9" style:font-style-asian="normal" style:font-weight-asian="normal" style:font-weight-complex="normal"/>
    </style:style>
    <style:style style:name="T32" style:family="text">
      <style:text-properties fo:font-style="normal" fo:font-weight="bold" style:font-style-asian="normal" style:font-weight-asian="bold" style:font-weight-complex="bold"/>
    </style:style>
    <style:style style:name="T33" style:family="text">
      <style:text-properties officeooo:rsid="00c3f942"/>
    </style:style>
    <style:style style:name="T34" style:family="text">
      <style:text-properties officeooo:rsid="00c56472"/>
    </style:style>
    <style:style style:name="T35" style:family="text">
      <style:text-properties officeooo:rsid="00c67d3e"/>
    </style:style>
    <style:style style:name="T36" style:family="text">
      <style:text-properties officeooo:rsid="00c8717c"/>
    </style:style>
    <style:style style:name="T37" style:family="text">
      <style:text-properties officeooo:rsid="00c9975f"/>
    </style:style>
    <style:style style:name="T38" style:family="text">
      <style:text-properties officeooo:rsid="00c9c9a9"/>
    </style:style>
    <style:style style:name="T39" style:family="text">
      <style:text-properties style:font-name="Verdana2" officeooo:rsid="00d41a11"/>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5">PROYECTO DE LEY</text:span><text:span text:style-name="T16"> Nº <text:s/></text:span><text:span text:style-name="T3">3</text:span><text:span text:style-name="T4">7380</text:span><text:span text:style-name="T17"> – CD – </text:span><text:span text:style-name="T18">U</text:span><text:span text:style-name="T17">CR - </text:span><text:span text:style-name="T18">FPCS</text:span></text:p>
      <text:p text:style-name="P13">DICTAMEN</text:p>
      <text:p text:style-name="P12">Diputad<text:span text:style-name="T19">a</text:span>s <text:span text:style-name="T19">y Diputados </text:span>de Santa Fe:</text:p>
      <text:p text:style-name="P14"><text:span text:style-name="T5">La Comisión </text:span><text:span text:style-name="T6">de Asuntos Constitucionales y Legislación General</text:span><text:span text:style-name="T20"> </text:span><text:span text:style-name="T12">ha considerado el proyecto de </text:span><text:span text:style-name="T13">Ley </text:span><text:span text:style-name="Fuente_20_de_20_párrafo_20_predeter."><text:span text:style-name="T21">3</text:span></text:span><text:span text:style-name="Fuente_20_de_20_párrafo_20_predeter."><text:span text:style-name="T22">7380</text:span></text:span><text:span text:style-name="Fuente_20_de_20_párrafo_20_predeter."><text:span text:style-name="T21">-CD-UCR-</text:span></text:span><text:span text:style-name="Fuente_20_de_20_párrafo_20_predeter."><text:span text:style-name="T22">FPCS</text:span></text:span><text:span text:style-name="Fuente_20_de_20_párrafo_20_predeter."><text:span text:style-name="T21"> </text:span></text:span><text:span text:style-name="Fuente_20_de_20_párrafo_20_predeter."><text:span text:style-name="T23">De los Diputados </text:span></text:span><text:span text:style-name="Fuente_20_de_20_párrafo_20_predeter."><text:span text:style-name="T24">C</text:span></text:span><text:span text:style-name="Fuente_20_de_20_párrafo_20_predeter."><text:span text:style-name="T26">ándido, Bastía, Gonzalez y la Diputada Di Stéfano, </text:span></text:span><text:span text:style-name="Fuente_20_de_20_párrafo_20_predeter."><text:span text:style-name="T23">por el cual se </text:span></text:span><text:span text:style-name="Fuente_20_de_20_párrafo_20_predeter."><text:span text:style-name="T24">establece institucionalizar el proceso que regule la transferencia de la Administración Provincial entre el </text:span></text:span><text:span text:style-name="Fuente_20_de_20_párrafo_20_predeter."><text:span text:style-name="T25">g</text:span></text:span><text:span text:style-name="Fuente_20_de_20_párrafo_20_predeter."><text:span text:style-name="T24">obierno en funciones y el </text:span></text:span><text:span text:style-name="Fuente_20_de_20_párrafo_20_predeter."><text:span text:style-name="T25">g</text:span></text:span><text:span text:style-name="Fuente_20_de_20_párrafo_20_predeter."><text:span text:style-name="T24">obierno electo en el ámbito del Poder Ejecutivo Provincial denominado al mismo “Transición Responsable”</text:span></text:span><text:span text:style-name="T7">;</text:span><text:span text:style-name="T14"> </text:span><text:span text:style-name="T7">y, por las razones expuestas en los fundamentos y las que podrá dar el miembro informante, esta Comisión aconseja la aprobación del </text:span><text:span text:style-name="T8">texto presentado</text:span><text:span text:style-name="T7"> que, </text:span><text:span text:style-name="T9">con modificaciones,</text:span><text:span text:style-name="T7"> a continuación se transcribe:</text:span></text:p>
      <text:p text:style-name="P15"/>
      <text:p text:style-name="P9">LA LEGISLATURA DE LA PROVINCIA DE SANTA FE</text:p>
      <text:p text:style-name="P11">SANCIONA CON FUERZA DE </text:p>
      <text:p text:style-name="P11">LEY:</text:p>
      <text:p text:style-name="P11"/>
      <text:p text:style-name="P10">TRANSICIÓN RESPONSABLE</text:p>
      <text:p text:style-name="P10"/>
      <text:p text:style-name="P6"><text:span text:style-name="T27">ARTÍCULO 1 - Objeto. </text:span>El objeto de la presente Ley es institucionalizar el proceso que regule la transferencia de la administración provincial entre el gobierno en funciones y el gobierno electo en el ámbito del Poder Ejecutivo de la Provincia, denominando al mismo "Transición Responsable".</text:p>
      <text:p text:style-name="P6"><text:span text:style-name="T27">ARTÍCULO 2 - Definición.</text:span> A los efectos de la presente se entiende por transición responsable al proceso de cambio de la administración del Poder Ejecutivo de la Provincia, período temporal que se inicia al día siguiente de emitida el Acta de Proclamación de Autoridades Electas por el Tribunal Electoral Provincial y finaliza con la jura de asunción de las autoridades entrantes.</text:p>
      <text:p text:style-name="P6"><text:soft-page-break/><text:span text:style-name="T27">ARTÍCULO 3 -</text:span> Las disposiciones de la presente Ley son operativas y exigibles desde el momento de la proclamación del gobernador electo.</text:p>
      <text:p text:style-name="P6"><text:span text:style-name="T27">ARTÍCULO 4 - Ámbito de aplicación.</text:span> La presente es de aplicación para todos los organismos de la Administración Central como así también de aquellos organismos descentralizados, entes autárquicos y sociedades del estado, que tienen el deber de participar y ponerse a disposición de las autoridades electas y de la Oficina Administrativa de Transición Responsable en todo el proceso de transición del gobierno</text:p>
      <text:p text:style-name="P6"><text:span text:style-name="T27">ARTÍCULO 5 -</text:span> <text:span text:style-name="T32">Responsabilidades.</text:span><text:span text:style-name="T30"> El cumplimiento de lo aquí prescripto es responsabilidad de ambas partes intervinientes, gobierno </text:span>saliente y entrante, asumiendo la obligatoriedad de coordinar una respuesta institucional en un momento crítico y trascendental de todo sistema democrático-republicano.</text:p>
      <text:p text:style-name="P6"><text:span text:style-name="T27">ARTÍCULO 6 -</text:span> <text:span text:style-name="T27">Limitaciones al Poder Ejecutivo</text:span>. El Poder Ejecutivo no podrá realizar incrementos del gasto corriente de carácter permanente a partir del comienzo del tercer trimestre del año de fin de mandato, exceptuándose:</text:p>
      <text:p text:style-name="P6">a) <text:span text:style-name="T35">l</text:span>os que trasciendan la gestión de Gobierno, que sean definidos en ese carácter normativamente, y deban ser atendidos de manera específica;</text:p>
      <text:p text:style-name="P6">b) <text:span text:style-name="T35">a</text:span>quellos cuya causa originante exista con anterioridad al periodo indicado y su cumplimiento sea obligatorio; <text:span text:style-name="T35">y,</text:span></text:p>
      <text:p text:style-name="P6"><text:span text:style-name="T29">c</text:span>) <text:span text:style-name="T35">a</text:span> los efectos de la aplicación del presente artículo, se entenderá por incrementos del gasto corriente de carácter permanente, a aquellos gastos que se prolonguen por más de seis (6) meses y que no se encuentren fundados en situaciones de emergencia de tipo social o desastre natural.</text:p>
      <text:p text:style-name="P6"><text:span text:style-name="T27">ARTÍCULO 7 - Oficina Administrativa de Transición Responsable</text:span>. Créase en el ámbito del Ministerio de Gobierno, <text:span text:style-name="T36">Justicia, Derechos Humanos y Diversidad</text:span> un organismo autónomo de características técnicas y administrativas denominado Oficina Administrativa de Transición Responsable el cual será presidido por un agente de jerarquía superior de la administración central e integrado por dos auxiliares que también serán <text:soft-page-break/>agentes de la administración central, elegidos a través de un concurso de oposición de antecedentes de acuerdo a la reglamentación de la presente Ley. Esta oficina se creará al mero efecto de llevar adelante la coordinación del proceso de transición, iniciando sus labores el día <text:span text:style-name="T29">h</text:span>ábil posterior a la proclamación de autoridades electas por el parte del Tribunal<text:span text:style-name="T30"> Electoral y cesar</text:span>á en sus funciones el día hábil posterior a la asunción de las nuevas autoridades. El Poder Ejecutivo deberá proveer de los recursos necesarios para el desarrollo de sus funciones.</text:p>
      <text:p text:style-name="P6"><text:span text:style-name="T27">ARTÍCULO 8 -</text:span> <text:span text:style-name="T27">Comisión de representantes del gobierno saliente y comisión de representantes del gobierno entrante</text:span>. El Poder Ejecutivo saliente deberá conformar y anunciar públicamente un grupo de representantes en un plazo no mayor a las cuarenta y ocho (48) horas posteriores al inicio del proceso de transición según lo indica el artículo 2º de la presente Ley. La conformación no podrá ser menor a tres ni mayor a cinco representantes designados por el Gobernador. El Gobernador electo designará públicamente un grupo de representantes del futuro gobierno, nombrando un titular del grupo y sus restantes integrantes hasta el número total de ocho miembros.</text:p>
      <text:p text:style-name="P8">ARTÍCULO 9 - Disposiciones comunes para ambas comisiones de representantes:</text:p>
      <text:p text:style-name="P7">a) <text:span text:style-name="T36">n</text:span>ingún integrante de las Comisiones de Transición podrá recibir remuneración especial del estado provincial en razón de su participación como miembro de alguna de las mismas; <text:span text:style-name="T36">y,</text:span></text:p>
      <text:p text:style-name="P7">b) <text:span text:style-name="T36">e</text:span>l carácter de miembro de las comisiones de cada uno de los integrantes se acreditará por escrito, a través de Decreto de designación en el caso de la Comisión de Transición Responsable del Gobierno en Ejercicio, y por nota suscripta por el mismo gobernador electo ingresado por Mesa de Entrada de Gobernación en el caso de la Comisión de Transición Responsable del Gobierno electo.</text:p>
      <text:p text:style-name="P6"><text:span text:style-name="T27">ARTÍCULO 10 - Autoridad de Aplicación.</text:span> La Oficina Administrativa de Transición Responsable será la Autoridad de Aplicación de la presente.</text:p>
      <text:p text:style-name="P6"><text:soft-page-break/><text:span text:style-name="T27">ARTÍCULO 11 - Funciones de la Oficina Administrativa de</text:span><text:span text:style-name="T32"> Transici</text:span><text:span text:style-name="T27">ón Responsable.</text:span> Serán funciones de la Oficina Administrativa de Transición Responsable:</text:p>
      <text:p text:style-name="P7">a) <text:span text:style-name="T37">e</text:span>xigir a los grupos de representantes del gobierno saliente y electo realizar las reuniones que se estimen necesarias para alcanzar una transición ordenada y cooperativa entre las partes; </text:p>
      <text:p text:style-name="P7">b) <text:span text:style-name="T37">a</text:span>ctuar como facilitadora de dichos encuentros y contactar a los responsables técnicos adecuados para la cooperación necesaria; </text:p>
      <text:p text:style-name="P7">c) <text:span text:style-name="T37">r</text:span>ecabar los informes de gestión previstos en la presente ley por parte del grupo de representantes del gobierno saliente;</text:p>
      <text:p text:style-name="P7">d) <text:span text:style-name="T37">s</text:span>olicitar de oficio o a pedido del grupo de representantes del gobierno electo, informes complementarios al resto de las dependencias del Poder Ejecutivo Provincial sobre cualquier tema de interés;</text:p>
      <text:p text:style-name="P7">e) <text:span text:style-name="T37">e</text:span>ntregar los informes, al grupo de representantes del gobierno entrante, con una antelación no menor a treinta (30) días de la finalización del mandato; </text:p>
      <text:p text:style-name="P7">f) <text:span text:style-name="T37">a</text:span>rticular todo tipo de reuniones y acciones con el grupo de representantes del gobierno entrante a fin de brindar toda la información necesaria a los efectos de la elaboración en conjunto del informe final de transición;</text:p>
      <text:p text:style-name="P7">g) <text:span text:style-name="T37">s</text:span>olicitar información específica por cuestiones de gestión urgentes que requieran una continuidad para evitar posibles contingencias naturales, sociales o de infraestructura; y, </text:p>
      <text:p text:style-name="P7">h) <text:span text:style-name="T37">e</text:span>n definitiva garantizar el cumplimiento de los plazos y metodología establecida por la presente.</text:p>
      <text:p text:style-name="P6"><text:span text:style-name="T27">ARTÍCULO 12 - Informes de gestión.</text:span> Los informes de gestión tienen carácter de declaración jurada y deben contener como mínimo, según corresponda, la siguiente información:<text:span text:style-name="T30"> </text:span></text:p>
      <text:p text:style-name="P7"><text:soft-page-break/><text:span text:style-name="T30">a) </text:span><text:span text:style-name="T31">i</text:span><text:span text:style-name="T30">nforme de la situaci</text:span>ón presupuestaria y financiera de los organismos centralizados y/o descentralizados dependientes del Poder Ejecutivo de la Provincia que se vean afectados por el recambio de autoridades; </text:p>
      <text:p text:style-name="P7">b) <text:span text:style-name="T38">d</text:span>etalle de los préstamos financieros en gestión, otorgados y solicitados; </text:p>
      <text:p text:style-name="P7"><text:span text:style-name="T29">c</text:span>) <text:span text:style-name="T38">n</text:span>ivel de endeudamiento total, especificando las obligaciones de corto plazo, y el estado de deuda con los proveedores de la Provincia;</text:p>
      <text:p text:style-name="P7">d) <text:span text:style-name="T38">d</text:span>isponibilidades monetarias existentes;</text:p>
      <text:p text:style-name="P7">e) <text:span text:style-name="T38">i</text:span>nventario de bienes, depósitos, disponibilidades obligaciones exigibles; </text:p>
      <text:p text:style-name="P17">f) <text:span text:style-name="T38">i</text:span>ndicar los recursos humanos distribuidos por <text:span text:style-name="T33">organismos </text:span>descentralizados, secretarías y direcciones indicando <text:span text:style-name="T33">el</text:span> número de empleados permanentes, transitorios y contratados sin incluir los nombres de los trabajadores; </text:p>
      <text:p text:style-name="P7">g) <text:span text:style-name="T38">d</text:span>eterminar todos los procesos judiciales en los que la Provincia sea parte; </text:p>
      <text:p text:style-name="P7">h) <text:span text:style-name="T38">r</text:span>ealizar un listado de todos los contratos vigentes al momento de transición; </text:p>
      <text:p text:style-name="P7">i) <text:span text:style-name="T38">c</text:span>omunicar si existen licitaciones en procesos de adjudicación;</text:p>
      <text:p text:style-name="P7">j) <text:span text:style-name="T38">i</text:span>nformar el estado en que se encuentran las concesiones de servicios y obras; </text:p>
      <text:p text:style-name="P7">k) <text:span text:style-name="T38">i</text:span>nformar estado y/o resultados de auditorías internas o externas que se estén realizando o se hubieren efectuado; </text:p>
      <text:p text:style-name="P7"><text:span text:style-name="T29">l</text:span>) <text:span text:style-name="T38">i</text:span>nformar sobre las auditorías externas y/o internas que se hubieren realizado o se encuentren en desarrollo; e,</text:p>
      <text:p text:style-name="P7">m) <text:span text:style-name="T38">i</text:span>nformar cualquier circunstancia que requiera atención urgente en la gestión.</text:p>
      <text:p text:style-name="P6"><text:span text:style-name="T27">ARTÍCULO 1</text:span><text:span text:style-name="T28">3</text:span><text:span text:style-name="T27"> - Entrega de informes de gestión. </text:span>Los informes de gestión determinados en el artículo precedente deberán entregarse antes de<text:span text:style-name="T30"> transcurrida la mitad del per</text:span>íodo de transición por medio electrónico y <text:soft-page-break/>formato papel, haciéndolo constar en acta firmada en conjunto por con al menos la mitad más uno de los miembros de cada Comisión.</text:p>
      <text:p text:style-name="P6"><text:span text:style-name="T27">ARTÍCULO 1</text:span><text:span text:style-name="T28">4</text:span><text:span text:style-name="T27"> - Informes complementarios.</text:span> La Comisión de Transición Responsable del Gobierno Electo podrá requerir por escrito, una vez analizados los informes de gestión, informes técnicos complementarios de carácter aclaratorio, ampliatorio o documentación explicativa en la medida que sean realizables atento a la brevedad de los periodos de transición. Es obligatorio dar respuesta con las mismas formalidades de los informes de gestión.</text:p>
      <text:p text:style-name="P6"><text:span text:style-name="T27">ARTÍCULO 1</text:span><text:span text:style-name="T28">5</text:span><text:span text:style-name="T27"> - Informe final de transición.</text:span> El informe final de transición será un resumen que confeccionará el grupo de representantes del gobierno electo de toda la información recabada y deberá ser publicado dentro de los treinta (30) días hábiles a partir de la asunción de las nuevas autoridades y elevado al gobernador en ejercicio, como así también enviado formalmente al gobernador saliente, a la Cámara de Senadores, a la Cámara de Diputados, al Tribunal de Cuentas y a la Corte Suprema de Justicia y los medios de comunicación de mayor cobertura de la Provincia de Santa Fe.</text:p>
      <text:p text:style-name="P6"><text:span text:style-name="T27">ARTÍCULO 1</text:span><text:span text:style-name="T28">6</text:span><text:span text:style-name="T27"> - Acceso Público al informe de transición</text:span>. El Poder Ejecutivo arbitrará los medios necesarios para dar conocimiento del Informe Final de Transición a través de la página web oficial de la provincia, como así también las demás redes sociales oficiales y los medios públicos y garantizará a través del organismo competente, un procedimiento de acceso de todo ciudadano santafesino interesado a la documentación que requiera del Informe Final de Gestión.</text:p>
      <text:p text:style-name="P6"><text:span text:style-name="T27">ARTÍCULO 1</text:span><text:span text:style-name="T28">7</text:span><text:span text:style-name="T27"> - Sanciones.</text:span> El funcionario que incumpla lo dispuesto por la presente Ley será pasible de las sanciones establecidas en el Artículo 50<text:span text:style-name="T30"> de la Ley 8525, o la que la sustituya, sin perjuicio de las responsabilidades penales en las que pueda incurrir.</text:span></text:p>
      <text:p text:style-name="P6"><text:span text:style-name="T27">ARTÍCULO 1</text:span><text:span text:style-name="T28">8</text:span><text:span text:style-name="T27"> - Invitación a Municipios y Comunas.</text:span> Invítese a adherir a la presente <text:span text:style-name="T34">a las Municipalidades y Comunas </text:span>de la Provincia de Santa Fe.</text:p>
      <text:p text:style-name="P6"><text:soft-page-break/><text:span text:style-name="T27">ARTÍCULO 1</text:span><text:span text:style-name="T28">9</text:span><text:span text:style-name="T27"> - Reglamentación.</text:span> La presente Ley será reglamentada por el Poder Ejecutivo Provincial dentro de los 90 días de su promulgación.</text:p>
      <text:p text:style-name="P6"><text:span text:style-name="T27">ARTÍCULO </text:span><text:span text:style-name="T28">20</text:span><text:span text:style-name="T27"> -</text:span> Comuníquese al Poder Ejecutivo.</text:p>
      <text:p text:style-name="P16"><text:span text:style-name="T10">Sala de la Comisión , </text:span><text:span text:style-name="T11">21</text:span><text:span text:style-name="T2"> de Mayo de 2020</text:span></text:p>
      <text:p text:style-name="P19"/>
      <text:p text:style-name="P20"><text:span text:style-name="T39">FIRMANTES: FARÍAS – PULLARO – ESPÍNDOLA – BLANCO – BOSCAROL – BERMÚDEZ – REA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Gentium Basic" svg:font-family="'Gentium Basic'" style:font-pitch="variable"/>
    <style:font-face style:name="SimSun" svg:font-family="SimSun"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6"><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5-22T09:48:28.542619078</dc:date>
    <meta:editing-cycles>145</meta:editing-cycles>
    <meta:editing-duration>PT22H29M29S</meta:editing-duration>
    <meta:generator>LibreOffice/6.3.4.2$Linux_X86_64 LibreOffice_project/30$Build-2</meta:generator>
    <meta:print-date>2020-05-20T13:07:49.327660209</meta:print-date>
    <meta:document-statistic meta:table-count="0" meta:image-count="1" meta:object-count="0" meta:page-count="7" meta:paragraph-count="59" meta:word-count="1712" meta:character-count="11186" meta:non-whitespace-character-count="9505"/>
  </office:meta>
</office:document-meta>
</file>